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5" style:family="text">
      <style:text-properties fo:font-size="15pt" style:text-underline-style="none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 2019 </text:p>
      <text:p text:style-name="P1"><text:line-break/><text:span text:style-name="T3">mit </text:span><text:span text:style-name="T4">Wildkräuterwanderungen durchs Jahr<text:line-break/></text:span><text:span text:style-name="T5"><text:line-break/>23.03.2019 - „Frühling am Hüttle“<text:line-break/>14.00 h ab Hütte Wildkrautfee,<text:line-break/>Dauer: ca 1,5h <text:line-break/>p.P.: € 9.00<text:line-break/><text:line-break/><text:line-break/>17.05.2019- <text:s/>„ Wildkräuter unserer Region“<text:line-break/>15.00h ab Hütte Wildkrautfee<text:line-break/>Dauer: ca. 1,5h<text:line-break/>p.P. : € 9,00<text:line-break/><text:line-break/><text:line-break/>28.06.2019 - „ Sommer am Hüttle“<text:line-break/>15.00h ab Hütte Wildkrautfee<text:line-break/>Dauer: ca. 1,5h<text:line-break/>p.P.: € 9,00<text:line-break/><text:line-break/>27.09.2019 - „ Herbst am Hüttle“<text:line-break/>14.00h ab Hütte Wildkrautfee<text:line-break/>Dauer: ca. 1,5h<text:line-break/>p.P. : € 9,00<text:line-break/><text:line-break/><text:line-break/>Adresse: <text:line-break/>Hütte Wildkrautfee<text:line-break/>Greuthof 3<text:line-break/>74626 Bretzfeld- Dimbach<text:line-break/><text:line-break/>bitte mit Anmeldung unter: <text:line-break/>helga@hennebold.de<text:line-break/>Anmeldeschluß jeweils 3 Tage vorher<text:line-break/><text:line-break/>nach Absprache gerne auch individuelle Buchung zu ihrem Wunschtermin<text:line-break/></text:span></text:p>
      <text:p text:style-name="P2"><text:span text:style-name="T2">Workshop-Programm ab Januar 2019 auf der Homepage<text:line-break/>www.wildkrautfee.d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11:10:37.86</meta:creation-date>
    <dc:date>2018-12-03T11:37:00.45</dc:date>
    <meta:editing-duration>PT9M1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3" meta:word-count="106" meta:character-count="729"/>
  </office:meta>
</office:document-meta>
</file>